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cm">
        <style:tab-stops>
          <style:tab-stop style:position="2.501cm"/>
          <style:tab-stop style:position="2.884cm"/>
          <style:tab-stop style:position="12.00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2.501cm"/>
          <style:tab-stop style:position="12.00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line-height="0.4cm">
        <style:tab-stops>
          <style:tab-stop style:position="2.501cm"/>
          <style:tab-stop style:position="2.884cm"/>
          <style:tab-stop style:position="12.002cm"/>
        </style:tab-stops>
      </style:paragraph-properties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0.45cm">
        <style:tab-stops>
          <style:tab-stop style:position="2.501cm"/>
          <style:tab-stop style:position="12.002cm"/>
        </style:tab-stops>
      </style:paragraph-properties>
    </style:style>
    <style:style style:name="P5" style:family="paragraph" style:parent-style-name="Standard">
      <style:paragraph-properties fo:line-height="0.45cm">
        <style:tab-stops>
          <style:tab-stop style:position="2.501cm"/>
          <style:tab-stop style:position="5.212cm"/>
          <style:tab-stop style:position="12.002cm"/>
        </style:tab-stops>
      </style:paragraph-properties>
    </style:style>
    <style:style style:name="P6" style:family="paragraph" style:parent-style-name="Standard">
      <style:paragraph-properties fo:line-height="0.45cm">
        <style:tab-stops>
          <style:tab-stop style:position="2.501cm"/>
          <style:tab-stop style:position="12.002cm"/>
        </style:tab-stops>
      </style:paragraph-properties>
      <style:text-properties style:font-name="Times New Roman" fo:font-size="10pt" style:font-size-asian="10pt" style:font-name-complex="Times New Roman"/>
    </style:style>
    <style:style style:name="P7" style:family="paragraph" style:parent-style-name="Standard">
      <style:paragraph-properties fo:line-height="0.45cm">
        <style:tab-stops>
          <style:tab-stop style:position="2.501cm"/>
          <style:tab-stop style:position="12.002cm"/>
        </style:tab-stops>
      </style:paragraph-properties>
      <style:text-properties style:font-name="Times New Roman" fo:font-size="10pt" officeooo:paragraph-rsid="001628ea" style:font-size-asian="10pt" style:font-name-complex="Times New Roman"/>
    </style:style>
    <style:style style:name="P8" style:family="paragraph" style:parent-style-name="Standard">
      <style:paragraph-properties>
        <style:tab-stops>
          <style:tab-stop style:position="2.501cm"/>
          <style:tab-stop style:position="12.002cm"/>
        </style:tab-stops>
      </style:paragraph-properties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>
        <style:tab-stops>
          <style:tab-stop style:position="2.501cm"/>
          <style:tab-stop style:position="12.0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>
        <style:tab-stops>
          <style:tab-stop style:position="2.501cm"/>
          <style:tab-stop style:position="12.002cm"/>
        </style:tab-stops>
      </style:paragraph-properties>
      <style:text-properties style:font-name="Times New Roman" fo:font-size="10pt" officeooo:rsid="00180689" officeooo:paragraph-rsid="00180689" style:font-size-asian="10pt" style:font-name-complex="Times New Roman"/>
    </style:style>
    <style:style style:name="P11" style:family="paragraph" style:parent-style-name="Standard">
      <style:paragraph-properties fo:line-height="0.4cm">
        <style:tab-stops>
          <style:tab-stop style:position="2.937cm" style:type="center"/>
          <style:tab-stop style:position="5.239cm"/>
          <style:tab-stop style:position="19.505cm"/>
        </style:tab-stops>
      </style:paragraph-properties>
      <style:text-properties style:font-name="Times New Roman" fo:font-size="9pt" style:font-size-asian="9pt" style:font-name-complex="Times New Roman"/>
    </style:style>
    <style:style style:name="P12" style:family="paragraph" style:parent-style-name="Standard">
      <style:paragraph-properties>
        <style:tab-stops>
          <style:tab-stop style:position="2.501cm"/>
          <style:tab-stop style:position="12.002cm"/>
        </style:tab-stops>
      </style:paragraph-properties>
    </style:style>
    <style:style style:name="P13" style:family="paragraph" style:parent-style-name="Standard">
      <style:paragraph-properties fo:margin-left="2.501cm" fo:margin-right="0cm" fo:line-height="0.4cm" fo:text-indent="0cm" style:auto-text-indent="false">
        <style:tab-stops>
          <style:tab-stop style:position="5.239cm"/>
          <style:tab-stop style:position="19.505cm"/>
        </style:tab-stops>
      </style:paragraph-properties>
    </style:style>
    <style:style style:name="P14" style:family="paragraph" style:parent-style-name="Standard">
      <style:paragraph-properties fo:margin-left="2.501cm" fo:margin-right="0cm" fo:line-height="0.4cm" fo:text-indent="0cm" style:auto-text-indent="false">
        <style:tab-stops>
          <style:tab-stop style:position="5.239cm"/>
          <style:tab-stop style:position="19.505cm"/>
        </style:tab-stops>
      </style:paragraph-properties>
      <style:text-properties officeooo:paragraph-rsid="001628ea"/>
    </style:style>
    <style:style style:name="P15" style:family="paragraph" style:parent-style-name="Standard">
      <style:paragraph-properties fo:margin-left="2.501cm" fo:margin-right="0cm" fo:line-height="0.4cm" fo:text-indent="0cm" style:auto-text-indent="false">
        <style:tab-stops>
          <style:tab-stop style:position="5.239cm"/>
          <style:tab-stop style:position="19.505cm"/>
        </style:tab-stops>
      </style:paragraph-properties>
      <style:text-properties style:font-name="Times New Roman" fo:font-size="9pt" style:font-size-asian="9pt" style:font-name-complex="Times New Roman"/>
    </style:style>
    <style:style style:name="P16" style:family="paragraph" style:parent-style-name="Standard">
      <style:paragraph-properties fo:margin-left="2.501cm" fo:margin-right="0cm" fo:text-indent="0cm" style:auto-text-indent="false">
        <style:tab-stops>
          <style:tab-stop style:position="5.239cm"/>
          <style:tab-stop style:position="19.505cm"/>
        </style:tab-stops>
      </style:paragraph-properties>
      <style:text-properties style:font-name="Times New Roman" fo:font-size="9pt" style:font-size-asian="9pt" style:font-name-complex="Times New Roman"/>
    </style:style>
    <style:style style:name="P17" style:family="paragraph" style:parent-style-name="Standard">
      <style:paragraph-properties fo:margin-left="2.501cm" fo:margin-right="0cm" fo:text-indent="0cm" style:auto-text-indent="false">
        <style:tab-stops>
          <style:tab-stop style:position="5.239cm"/>
          <style:tab-stop style:position="19.505cm"/>
        </style:tab-stops>
      </style:paragraph-properties>
    </style:style>
    <style:style style:name="P18" style:family="paragraph" style:parent-style-name="Horizontal_20_Line">
      <style:paragraph-properties>
        <style:tab-stops>
          <style:tab-stop style:position="2.501cm"/>
          <style:tab-stop style:position="12.002cm"/>
        </style:tab-stops>
      </style:paragraph-properties>
    </style:style>
    <style:style style:name="P19" style:family="paragraph" style:parent-style-name="Horizontal_20_Line">
      <style:paragraph-properties style:border-line-width-bottom="0.002cm 0.035cm 0.002cm" fo:padding="0cm" fo:border-left="none" fo:border-right="none" fo:border-top="none" fo:border-bottom="1.11pt double #000000">
        <style:tab-stops>
          <style:tab-stop style:position="2.501cm"/>
          <style:tab-stop style:position="12.002cm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top="0.101cm" fo:margin-bottom="0.101cm" style:contextual-spacing="false" fo:line-height="0.48cm">
        <style:tab-stops>
          <style:tab-stop style:position="2.937cm"/>
          <style:tab-stop style:position="4.445cm"/>
        </style:tab-stops>
      </style:paragraph-properties>
      <style:text-properties style:font-name="Times New Roman" fo:font-size="10pt" style:font-size-asian="10pt" style:font-name-complex="Times New Roman"/>
    </style:style>
    <style:style style:name="P21" style:family="paragraph" style:parent-style-name="Standard" style:master-page-name="Standard">
      <style:paragraph-properties fo:line-height="0.4cm" style:page-number="auto">
        <style:tab-stops>
          <style:tab-stop style:position="2.501cm"/>
          <style:tab-stop style:position="12.002cm"/>
        </style:tab-stops>
      </style:paragraph-properties>
    </style:style>
    <style:style style:name="P22" style:family="paragraph" style:parent-style-name="Standard">
      <style:text-properties officeooo:paragraph-rsid="001af8a7"/>
    </style:style>
    <style:style style:name="P23" style:family="paragraph" style:parent-style-name="Standard" style:list-style-name="WW8Num2">
      <style:paragraph-properties fo:margin-left="1.27cm" fo:margin-right="0cm" fo:line-height="0.48cm" fo:text-indent="-1.058cm" style:auto-text-indent="false">
        <style:tab-stops>
          <style:tab-stop style:position="0.529cm"/>
          <style:tab-stop style:position="3.44cm"/>
          <style:tab-stop style:position="4.445cm"/>
        </style:tab-stops>
      </style:paragraph-properties>
      <style:text-properties style:font-name="Times New Roman" fo:font-size="10pt" style:font-size-asian="10pt" style:font-name-complex="Times New Roman"/>
    </style:style>
    <style:style style:name="P24" style:family="paragraph" style:parent-style-name="Standard" style:list-style-name="WW8Num2">
      <style:paragraph-properties fo:margin-left="1.27cm" fo:margin-right="0cm" fo:line-height="0.48cm" fo:text-indent="-1.058cm" style:auto-text-indent="false">
        <style:tab-stops>
          <style:tab-stop style:position="0.529cm"/>
          <style:tab-stop style:position="3.44cm"/>
          <style:tab-stop style:position="4.445cm"/>
        </style:tab-stops>
      </style:paragraph-properties>
    </style:style>
    <style:style style:name="P25" style:family="paragraph" style:parent-style-name="Heading_20_2">
      <style:paragraph-properties>
        <style:tab-stops>
          <style:tab-stop style:position="0cm"/>
          <style:tab-stop style:position="2.501cm"/>
          <style:tab-stop style:position="12.00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0pt" style:font-size-asian="10pt" style:font-name-complex="Times New Roman"/>
    </style:style>
    <style:style style:name="T3" style:family="text">
      <style:text-properties style:font-name="Times New Roman" fo:font-size="10pt" officeooo:rsid="0015a5b9" style:font-size-asian="10pt" style:font-name-complex="Times New Roman"/>
    </style:style>
    <style:style style:name="T4" style:family="text">
      <style:text-properties style:font-name="Times New Roman" fo:font-size="10pt" officeooo:rsid="001628ea" style:font-size-asian="10pt" style:font-name-complex="Times New Roman"/>
    </style:style>
    <style:style style:name="T5" style:family="text">
      <style:text-properties style:font-name="Times New Roman" fo:font-size="10pt" officeooo:rsid="001af8a7" style:font-size-asian="10pt" style:font-name-complex="Times New Roman"/>
    </style:style>
    <style:style style:name="T6" style:family="text">
      <style:text-properties style:font-name="Times New Roman" fo:font-size="10pt" style:font-size-asian="10pt" style:language-asian="zxx" style:country-asian="none" style:font-name-complex="Times New Roman" style:language-complex="zxx" style:country-complex="none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style:font-name="Times New Roman" fo:font-size="9pt" style:font-size-asian="9pt" style:font-name-complex="Times New Roman"/>
    </style:style>
    <style:style style:name="T9" style:family="text">
      <style:text-properties fo:color="#000000" style:font-name="Times New Roman" fo:font-size="10pt" style:text-underline-style="none" style:font-size-asian="10pt" style:font-name-complex="Times New Roman"/>
    </style:style>
    <style:style style:name="T10" style:family="text">
      <style:text-properties fo:color="#000000" style:font-name="Times New Roman" fo:font-size="10pt" style:text-underline-style="none" officeooo:rsid="001af8a7" style:font-size-asian="10pt" style:font-name-complex="Times New Roman"/>
    </style:style>
    <style:style style:name="T11" style:family="text">
      <style:text-properties fo:color="#000000" style:font-name="Times New Roman" fo:font-size="10pt" style:text-underline-style="none" fo:font-weight="bold" style:font-size-asian="10pt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9pt" style:text-underline-style="none" style:font-size-asian="9pt" style:font-name-complex="Times New Roman"/>
    </style:style>
    <style:style style:name="T13" style:family="text">
      <style:text-properties fo:color="#000000" style:font-name="Times New Roman" fo:font-size="9pt" style:text-underline-style="none" officeooo:rsid="001628ea" style:font-size-asian="9pt" style:font-name-complex="Times New Roman"/>
    </style:style>
    <style:style style:name="T14" style:family="text">
      <style:text-properties fo:color="#000000" style:font-name="Times New Roman" fo:font-size="9pt" style:text-underline-style="none" officeooo:rsid="00180689" style:font-size-asian="9pt" style:font-name-complex="Times New Roman"/>
    </style:style>
    <style:style style:name="T15" style:family="text">
      <style:text-properties fo:color="#000000" fo:font-size="10pt" style:text-underline-style="none" style:font-size-asian="10pt"/>
    </style:style>
    <style:style style:name="T16" style:family="text">
      <style:text-properties fo:color="#000000" style:font-name="Times New Roman" fo:font-size="10pt" style:text-underline-style="none" officeooo:rsid="001af8a7" style:font-size-asian="10pt" style:font-name-complex="Times New Roman"/>
    </style:style>
    <style:style style:name="T17" style:family="text">
      <style:text-properties fo:color="#000000" style:font-name="Times New Roman" fo:font-size="9pt" style:text-underline-style="none" officeooo:rsid="001628ea" style:font-size-asian="9pt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628ea"/>
    </style:style>
    <style:style style:name="T20" style:family="text">
      <style:text-properties style:font-name="Arial" fo:font-size="10pt" officeooo:rsid="001af8a7" style:font-size-asian="10pt" style:font-name-complex="Times New Roman"/>
    </style:style>
    <style:style style:name="T21" style:family="text">
      <style:text-properties style:font-name="Times New Roman" fo:font-size="10pt" officeooo:rsid="001af8a7" style:font-size-asian="10pt" style:font-name-complex="Times New Roman"/>
    </style:style>
    <style:style style:name="T22" style:family="text">
      <style:text-properties style:font-name="Times New Roman" fo:font-size="10pt" style:text-underline-style="none" officeooo:rsid="001af8a7" style:font-size-asian="10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Strong_20_Emphasis">Julien MARODON</text:span><text:line-break/><text:span text:style-name="T1">18, rue Lébisey<text:line-break/>14000 CAEN</text:span></text:p>
      <text:p text:style-name="P1"><text:span text:style-name="T1">téléphone :<text:tab/>06.14.67.34.59<text:line-break/>e-mail : <text:tab/></text:span><text:a xlink:type="simple" xlink:href="mailto:jmarodon@netcourrier.com"><text:span text:style-name="Internet_20_link"><text:span text:style-name="T15">jmarodon@jmd-tech.com</text:span></text:span></text:a></text:p>
      <text:p text:style-name="P3">Permis B + voiture.</text:p>
      <text:p text:style-name="P1"/>
      <text:p text:style-name="P19"/>
      <text:h text:style-name="P25" text:outline-level="2">FORMATION </text:h>
      <text:p text:style-name="P19"/>
      <text:p text:style-name="P4"><text:span text:style-name="T2">2000<text:tab/>BTS Informatique de gestion option Administrateur de Réseaux<text:tab/></text:span><text:span text:style-name="T2">CAEN</text:span></text:p>
      <text:p text:style-name="P6">1996-1998<text:tab/>DEUG Sciences de la matière<text:tab/>CAEN</text:p>
      <text:p text:style-name="P2"/>
      <text:p text:style-name="P18"/>
      <text:h text:style-name="P25" text:outline-level="2">EXPÉRIENCE PROFESSIONNELLE </text:h>
      <text:p text:style-name="P19"/>
      <text:p text:style-name="P6">201<text:span text:style-name="T19">3</text:span><text:tab/><text:span text:style-name="T19">Développement contrôle ActiveX graphiques jauge rayons X</text:span><text:tab/><text:span text:style-name="T18">JMD-tech (freelance)</text:span></text:p>
      <text:p text:style-name="P7"/>
      <text:p text:style-name="P22"><text:span text:style-name="T4">2010-2011</text:span><text:span text:style-name="T2"><text:tab/>Réalisation </text:span><text:span text:style-name="T4">de </text:span><text:span text:style-name="T2">sites </text:span><text:span text:style-name="T4">web </text:span><text:span text:style-name="T2">PHP/PostgreSQL : </text:span><text:a xlink:type="simple" xlink:href="http://www.orgues-trouville.org/"><text:span text:style-name="T10">www.orgues-trouville.org</text:span></text:a><text:span text:style-name="Internet_20_link"><text:span text:style-name="T9">, </text:span></text:span><text:a xlink:type="simple" xlink:href="http://www.phyllomene.com/"><text:span text:style-name="T9">www.phyllomene.com</text:span></text:a></text:p>
      <text:p text:style-name="P4"/>
      <text:p text:style-name="P12"><text:span text:style-name="T2">2001-201</text:span><text:span text:style-name="T4">3</text:span><text:span text:style-name="T2"><text:tab/>Technicien supérieur réseau informatique et développeur.<text:tab/></text:span><text:span text:style-name="Internet_20_link"><text:span text:style-name="T11">D2SI</text:span></text:span></text:p>
      <text:p text:style-name="P12"><text:span text:style-name="Internet_20_link"><text:span text:style-name="T9"><text:tab/></text:span></text:span><text:span text:style-name="T2">Missions réalisées en clientèle :</text:span></text:p>
      <text:p text:style-name="P10"/>
      <text:p text:style-name="P14"><text:a xlink:type="simple" xlink:href="http://www.partelios.fr/"><text:span text:style-name="Internet_20_link"><text:span text:style-name="T14">Partélios</text:span></text:span></text:a><text:span text:style-name="Internet_20_link"><text:span text:style-name="T13"><text:tab/></text:span></text:span><text:span text:style-name="Internet_20_link"><text:span text:style-name="T14">Virtualisation et configuration serveurs RHEL5 / Vmware</text:span></text:span></text:p>
      <text:p text:style-name="P14"><text:span text:style-name="Internet_20_link"><text:span text:style-name="T14"/></text:span></text:p>
      <text:p text:style-name="P14"><text:a xlink:type="simple" xlink:href="http://tokheim.com/fr/"><text:span text:style-name="Internet_20_link"><text:span text:style-name="T13">Tokheim</text:span></text:span></text:a><text:span text:style-name="Internet_20_link"><text:span text:style-name="T13"><text:tab/></text:span></text:span><text:span text:style-name="Internet_20_link"><text:span text:style-name="T14">A</text:span></text:span><text:span text:style-name="Internet_20_link"><text:span text:style-name="T13">utomatis</text:span></text:span><text:span text:style-name="Internet_20_link"><text:span text:style-name="T14">ation</text:span></text:span><text:span text:style-name="Internet_20_link"><text:span text:style-name="T13"> déploiement de configuration de pompes (Linux/</text:span></text:span><text:span text:style-name="Internet_20_link"><text:span text:style-name="T14">Arm embarqué</text:span></text:span><text:span text:style-name="Internet_20_link"><text:span text:style-name="T13">)</text:span></text:span></text:p>
      <text:p text:style-name="P13"><text:span text:style-name="Internet_20_link"><text:span text:style-name="T12"/></text:span></text:p>
      <text:p text:style-name="P13"><text:a xlink:type="simple" xlink:href="http://www.keolis.com/"><text:span text:style-name="Internet_20_link"><text:span text:style-name="T12">Kéolis</text:span></text:span></text:a><text:span text:style-name="T8"><text:tab/>Systèmes d'interfaçage de données horaires temps-réel, analyse de trames.</text:span></text:p>
      <text:p text:style-name="P15"><text:tab/>Définition de protocole réseau, développement librairie portable et suite de test.</text:p>
      <text:p text:style-name="P15"><text:tab/>Déploiement, Administration et sécurisation de serveurs Linux Debian + PostgreSQL</text:p>
      <text:p text:style-name="P16"/>
      <text:p text:style-name="P16">DRIRE<text:tab/>Migration de serveurs de domaine et fichiers NT4 vers Linux</text:p>
      <text:p text:style-name="P16"/>
      <text:p text:style-name="P13"><text:a xlink:type="simple" xlink:href="http://www.twisto.fr/"><text:span text:style-name="Internet_20_link"><text:span text:style-name="T12">Twisto</text:span></text:span></text:a><text:span text:style-name="T8"><text:tab/>Sécurisation d’un intranet web PHP, certificat serveur et Single Sign-On client</text:span></text:p>
      <text:p text:style-name="P15"><text:tab/>Développement d’applications métier: Serveur PostgreSQL, IHMs Delphi et PHP</text:p>
      <text:p text:style-name="P15"><text:tab/>Interfaçage d’applications tierces : C, API ODBC</text:p>
      <text:p text:style-name="P15"><text:tab/>Suivi développement et intégration application PHP/Apache/PostgreSQL</text:p>
      <text:p text:style-name="P15"><text:tab/>Développement: Génération de fichiers de prélèvements bancaires ETEBAC3</text:p>
      <text:p text:style-name="P17"/>
      <text:p text:style-name="P13"><text:a xlink:type="simple" xlink:href="http://www.amelis.fr/"><text:span text:style-name="Internet_20_link"><text:span text:style-name="T12">Amélis</text:span></text:span></text:a><text:span text:style-name="T8"><text:tab/>Développement : outil de migration et interfaçage Hyper-File vers PostgreSQL/MSSQL</text:span></text:p>
      <text:p text:style-name="P11"><text:tab/>(transplantation embryonnaire)<text:tab/>mécanisme de synchronisation de bases de données, Service NT/C++, IHM WinDev</text:p>
      <text:p text:style-name="P8"/>
      <text:p text:style-name="P5"><text:span text:style-name="T2">Mai-Août 1999<text:tab/>Administrateur Réseau <text:s/>(stage + intérim)<text:tab/></text:span><text:span text:style-name="T7">Laboratoires BOTTU (</text:span><text:a xlink:type="simple" xlink:href="http://www.aventis.fr/"><text:span text:style-name="Internet_20_link"><text:span text:style-name="T11">Aventis</text:span></text:span></text:a><text:span text:style-name="T11">)</text:span></text:p>
      <text:p text:style-name="P9"/>
      <text:p text:style-name="P18"/>
      <text:h text:style-name="P25" text:outline-level="2">COMPÉTENCES</text:h>
      <text:p text:style-name="P19"/>
      <text:p text:style-name="P20">Informatique :</text:p>
      <text:list xml:id="list4705955949542247919" text:style-name="WW8Num2">
        <text:list-item>
          <text:p text:style-name="P23">Langages :<text:tab/>Pascal Objet, Assembleur X86, SQL, PHP, C, C++, PL/pgSQL, notions Transact-SQL</text:p>
        </text:list-item>
        <text:list-item>
          <text:p text:style-name="P24"><text:span text:style-name="T2">Outils de </text:span><text:span text:style-name="T6">développement</text:span><text:span text:style-name="T2"> :<text:tab/>Delphi 6-2009-XE, Visual C++ 5/6/</text:span><text:span text:style-name="T3">2005</text:span><text:span text:style-name="T2">, GCC</text:span></text:p>
        </text:list-item>
        <text:list-item>
          <text:p text:style-name="P23">Logiciels serveur :<text:tab/>Samba, IIS, Apache, BIND, Squid, notions OpenLDAP, <text:span text:style-name="T19">OpenVPN</text:span></text:p>
        </text:list-item>
        <text:list-item>
          <text:p text:style-name="P23">SGBD :<text:tab/>PostgreSQL, MySQL, SQL Server, notions Oracle</text:p>
        </text:list-item>
        <text:list-item>
          <text:p text:style-name="P23">Programmation microcontrôleurs AVR, interfaçage I²C et SPI</text:p>
        </text:list-item>
        <text:list-item>
          <text:p text:style-name="P23">Notions systèmes d’information géographiques MapInfo, PostGIS, API Google maps</text:p>
        </text:list-item>
      </text:list>
      <text:p text:style-name="P20">Langues :</text:p>
      <text:list xml:id="list33578463" text:continue-numbering="true" text:style-name="WW8Num2">
        <text:list-item>
          <text:p text:style-name="P23">Anglais lu/écrit, Espagnol lu/écri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fr" fo:country="FR" style:font-name-asian="Times New Roman1" style:font-size-asian="10.5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1pt" fo:language="fr" fo:country="FR" style:font-name-asian="HG Mincho Light J" style:font-size-asian="11pt" style:language-asian="zxx" style:country-asian="none" style:font-name-complex="Albany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4pt" fo:font-weight="bold" style:font-name-asian="HG Mincho Light J" style:font-size-asian="14pt" style:font-weight-asian="bold" style:font-name-complex="Albany" style:font-size-complex="18pt" style:font-weight-complex="bold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use-window-font-color="true" style:font-name="Times New Roman" fo:font-size="9pt" style:font-size-asian="9pt" style:font-name-complex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12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Rubrique" style:family="paragraph" style:parent-style-name="Standard" style:next-style-name="Standard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2z0" style:family="text">
      <style:text-properties style:font-name="Wingdings 2" fo:font-size="9pt" style:font-size-asian="9pt" style:font-name-complex="Albany" style:font-size-complex="9pt"/>
    </style:style>
    <style:style style:name="WW8Num2z1" style:family="text">
      <style:text-properties style:font-name="OpenSymbol" fo:font-size="9pt" style:font-size-asian="9pt" style:font-name-complex="Albany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Albany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ARODON</dc:title>
    <meta:initial-creator>Administrateur</meta:initial-creator>
    <meta:creation-date>2004-08-02T16:52:00</meta:creation-date>
    <dc:date>2013-06-04T13:44:47.06</dc:date>
    <meta:print-date>2011-09-08T16:01:43.14</meta:print-date>
    <meta:editing-cycles>37</meta:editing-cycles>
    <meta:editing-duration>P24DT2H22M59S</meta:editing-duration>
    <meta:generator>LibreOffice/4.0.2.2$Windows_x86 LibreOffice_project/4c82dcdd6efcd48b1d8bba66bfe1989deee49c3</meta:generator>
    <meta:printed-by>Julien Marodon</meta:printed-by>
    <meta:document-statistic meta:table-count="0" meta:image-count="0" meta:object-count="0" meta:page-count="1" meta:paragraph-count="35" meta:word-count="280" meta:character-count="2139" meta:non-whitespace-character-count="1891"/>
    <meta:user-defined meta:name="Info 1"/>
    <meta:user-defined meta:name="Info 2"/>
    <meta:user-defined meta:name="Info 3"/>
    <meta:user-defined meta:name="Info 4"/>
  </office:meta>
</office:document-meta>
</file>